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27</text:p>
          </table:table-cell>
          <table:table-cell table:number-columns-repeated="4" table:style-name="ce10"/>
          <table:table-cell office:value-type="string" table:style-name="ce12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" table:style-name="ce17">
            <text:p>1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5317</text:p>
          </table:table-cell>
          <table:covered-table-cell/>
          <table:table-cell office:value-type="float" office:value="1578918.96" table:style-name="ce20">
            <text:p>1578918,9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14:204</text:p>
          </table:table-cell>
          <table:covered-table-cell/>
          <table:table-cell office:value-type="float" office:value="447450.64" table:style-name="ce20">
            <text:p>447450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7:755</text:p>
          </table:table-cell>
          <table:covered-table-cell/>
          <table:table-cell office:value-type="float" office:value="7488192" table:style-name="ce20">
            <text:p>748819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151</text:p>
          </table:table-cell>
          <table:covered-table-cell/>
          <table:table-cell office:value-type="float" office:value="51082.92" table:style-name="ce20">
            <text:p>51082,9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3928</text:p>
          </table:table-cell>
          <table:covered-table-cell/>
          <table:table-cell office:value-type="float" office:value="233716.77" table:style-name="ce20">
            <text:p>233716,7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900016:202</text:p>
          </table:table-cell>
          <table:covered-table-cell/>
          <table:table-cell office:value-type="float" office:value="82331.600000000006" table:style-name="ce20">
            <text:p>82331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100083:35</text:p>
          </table:table-cell>
          <table:covered-table-cell/>
          <table:table-cell office:value-type="float" office:value="407491.99" table:style-name="ce20">
            <text:p>407491,9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600005:292</text:p>
          </table:table-cell>
          <table:covered-table-cell/>
          <table:table-cell office:value-type="float" office:value="304901.01" table:style-name="ce20">
            <text:p>304901,0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2700002:97</text:p>
          </table:table-cell>
          <table:covered-table-cell/>
          <table:table-cell office:value-type="float" office:value="128360.7" table:style-name="ce20">
            <text:p>128360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010000:609</text:p>
          </table:table-cell>
          <table:covered-table-cell/>
          <table:table-cell office:value-type="float" office:value="63796.32" table:style-name="ce20">
            <text:p>63796,3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5011:137</text:p>
          </table:table-cell>
          <table:covered-table-cell/>
          <table:table-cell office:value-type="float" office:value="309741.84999999998" table:style-name="ce20">
            <text:p>309741,8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9302:53</text:p>
          </table:table-cell>
          <table:covered-table-cell/>
          <table:table-cell office:value-type="float" office:value="1384004" table:style-name="ce20">
            <text:p>138400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05:581</text:p>
          </table:table-cell>
          <table:covered-table-cell/>
          <table:table-cell office:value-type="float" office:value="1534167.54" table:style-name="ce20">
            <text:p>1534167,5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2001005:395</text:p>
          </table:table-cell>
          <table:covered-table-cell/>
          <table:table-cell office:value-type="float" office:value="1524198.94" table:style-name="ce20">
            <text:p>1524198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2001005:6</text:p>
          </table:table-cell>
          <table:covered-table-cell/>
          <table:table-cell office:value-type="float" office:value="1901012.02" table:style-name="ce20">
            <text:p>1901012,0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2001005:60</text:p>
          </table:table-cell>
          <table:covered-table-cell/>
          <table:table-cell office:value-type="float" office:value="975925.94" table:style-name="ce20">
            <text:p>975925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2001027:2810</text:p>
          </table:table-cell>
          <table:covered-table-cell/>
          <table:table-cell office:value-type="float" office:value="497433.14" table:style-name="ce20">
            <text:p>497433,1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001028:162</text:p>
          </table:table-cell>
          <table:covered-table-cell/>
          <table:table-cell office:value-type="float" office:value="1436475.26" table:style-name="ce20">
            <text:p>1436475,2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28:218</text:p>
          </table:table-cell>
          <table:covered-table-cell/>
          <table:table-cell office:value-type="float" office:value="1271993.3600000001" table:style-name="ce20">
            <text:p>1271993,3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001028:242</text:p>
          </table:table-cell>
          <table:covered-table-cell/>
          <table:table-cell office:value-type="float" office:value="1505258.6" table:style-name="ce20">
            <text:p>1505258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001028:254</text:p>
          </table:table-cell>
          <table:covered-table-cell/>
          <table:table-cell office:value-type="float" office:value="1472362.22" table:style-name="ce20">
            <text:p>1472362,2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28:387</text:p>
          </table:table-cell>
          <table:covered-table-cell/>
          <table:table-cell office:value-type="float" office:value="672880.5" table:style-name="ce20">
            <text:p>672880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6382</text:p>
          </table:table-cell>
          <table:covered-table-cell/>
          <table:table-cell office:value-type="float" office:value="432738.72" table:style-name="ce20">
            <text:p>432738,7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5:3234</text:p>
          </table:table-cell>
          <table:covered-table-cell/>
          <table:table-cell office:value-type="float" office:value="232276.59" table:style-name="ce20">
            <text:p>232276,5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33001:146</text:p>
          </table:table-cell>
          <table:covered-table-cell/>
          <table:table-cell office:value-type="float" office:value="105554.48" table:style-name="ce20">
            <text:p>105554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2000001:233</text:p>
          </table:table-cell>
          <table:covered-table-cell/>
          <table:table-cell office:value-type="float" office:value="254696" table:style-name="ce20">
            <text:p>25469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6100007:58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6100007:58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6200007:2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200007:21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8400005:334</text:p>
          </table:table-cell>
          <table:covered-table-cell/>
          <table:table-cell office:value-type="float" office:value="3597053.68" table:style-name="ce20">
            <text:p>3597053,6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3800002:60</text:p>
          </table:table-cell>
          <table:covered-table-cell/>
          <table:table-cell office:value-type="float" office:value="289231.68" table:style-name="ce20">
            <text:p>289231,6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8:3469</text:p>
          </table:table-cell>
          <table:covered-table-cell/>
          <table:table-cell office:value-type="float" office:value="253080" table:style-name="ce20">
            <text:p>2530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3481</text:p>
          </table:table-cell>
          <table:covered-table-cell/>
          <table:table-cell office:value-type="float" office:value="286263.90000000002" table:style-name="ce20">
            <text:p>286263,9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8:3493</text:p>
          </table:table-cell>
          <table:covered-table-cell/>
          <table:table-cell office:value-type="float" office:value="251850" table:style-name="ce20">
            <text:p>25185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3513</text:p>
          </table:table-cell>
          <table:covered-table-cell/>
          <table:table-cell office:value-type="float" office:value="252270" table:style-name="ce20">
            <text:p>25227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3602</text:p>
          </table:table-cell>
          <table:covered-table-cell/>
          <table:table-cell office:value-type="float" office:value="241755.51999999999" table:style-name="ce20">
            <text:p>241755,5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3645</text:p>
          </table:table-cell>
          <table:covered-table-cell/>
          <table:table-cell office:value-type="float" office:value="230370.24" table:style-name="ce20">
            <text:p>230370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3652</text:p>
          </table:table-cell>
          <table:covered-table-cell/>
          <table:table-cell office:value-type="float" office:value="193792" table:style-name="ce20">
            <text:p>19379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3655</text:p>
          </table:table-cell>
          <table:covered-table-cell/>
          <table:table-cell office:value-type="float" office:value="237088.11" table:style-name="ce20">
            <text:p>237088,1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412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420005:34</text:p>
          </table:table-cell>
          <table:covered-table-cell/>
          <table:table-cell office:value-type="float" office:value="613958.40000000002" table:style-name="ce20">
            <text:p>613958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6700013:369</text:p>
          </table:table-cell>
          <table:covered-table-cell/>
          <table:table-cell office:value-type="float" office:value="335759.4" table:style-name="ce20">
            <text:p>335759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2:6300002:225</text:p>
          </table:table-cell>
          <table:covered-table-cell/>
          <table:table-cell office:value-type="float" office:value="110222.9" table:style-name="ce20">
            <text:p>110222,9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2:6600001:261</text:p>
          </table:table-cell>
          <table:covered-table-cell/>
          <table:table-cell office:value-type="float" office:value="203434.66" table:style-name="ce20">
            <text:p>203434,6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2:6600013:191</text:p>
          </table:table-cell>
          <table:covered-table-cell/>
          <table:table-cell office:value-type="float" office:value="66285.8" table:style-name="ce20">
            <text:p>66285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000000:538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42034:10</text:p>
          </table:table-cell>
          <table:covered-table-cell/>
          <table:table-cell office:value-type="float" office:value="204423.5" table:style-name="ce20">
            <text:p>204423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4013:229</text:p>
          </table:table-cell>
          <table:covered-table-cell/>
          <table:table-cell office:value-type="float" office:value="1072390.67" table:style-name="ce20">
            <text:p>1072390,6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506046:63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">
            <text:p>36:34:0515013:435</text:p>
          </table:table-cell>
          <table:covered-table-cell/>
          <table:table-cell office:value-type="float" office:value="845724.75" table:style-name="ce22">
            <text:p>845724,7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1300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3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1:01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6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2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26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2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2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27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2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2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2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29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29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29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00000:16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116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13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14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14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14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14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14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14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14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14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14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14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14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14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1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14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14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14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14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14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14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14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14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14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14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14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14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14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14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14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14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14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14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14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14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14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14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14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14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1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52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2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2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501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5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501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5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5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5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5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5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501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501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1301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001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4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4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400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5433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18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30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12000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2:2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2:2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2:28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2:2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2:2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2:28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2:28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2:28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2:28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07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16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16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16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16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3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827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25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84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96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97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9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97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97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97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190008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8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8445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0:1600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1:20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1:2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000000:43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104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1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1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105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105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105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106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106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2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3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302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06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6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6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807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8079:7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305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3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3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4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404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404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405013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502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502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50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502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504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04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22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53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53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53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533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533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534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605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605058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60506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606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606018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607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60701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607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607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607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3" table:number-rows-spanned="1" table:style-name="ce2">
            <text:p>36:34:0607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76DFA81F018740EEA9358E365CB8D83FF2B1DF94C9A33DDC8904A1B4E89A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11T09:15:52Z</meta:creation-date>
    <dc:date>2023-12-11T09:15:52Z</dc:date>
  </office:meta>
</office:document-meta>
</file>